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1088198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1088198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1088198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1088198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1088198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1088198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1088198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1088198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1088198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108819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1088198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1088198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1088198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1088198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1088198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1088198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1088198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108819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108819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108819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1088198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1088198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