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311966202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311966202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311966202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311966202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311966202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311966202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311966202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31196620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311966202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311966202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311966202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311966202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311966202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31196620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31196620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311966202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311966202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311966202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311966202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311966202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311966202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311966202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311966202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311966202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31196620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31196620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31196620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311966202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31196620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31196620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31196620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1505385267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311966202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311966202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