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46950796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46950796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46950796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46950796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46950796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46950796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46950796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4695079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46950796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46950796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46950796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46950796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46950796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4695079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4695079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46950796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46950796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46950796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46950796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46950796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46950796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46950796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46950796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46950796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4695079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4695079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4695079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46950796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4695079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4695079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4695079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43991624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46950796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46950796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