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9784704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015569434653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46643134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015579646759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0156377654992" text:continue-list="list20015569434653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6458625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