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8551692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323644428129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2198037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323587953051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3235674970226" text:continue-list="list23323644428129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2555739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