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apol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93352607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4237020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0281375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92720124015554" text:continue-list="list414237020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63515364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271985072439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11750910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