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Napol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3078911257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1395558196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83340841544756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2315505272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83339334054603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83339505523181" text:continue-list="list183340841544756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1004128497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4" meta:non-whitespace-character-count="96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