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apol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50091775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4228064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550896362091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82049486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550997037865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5509128196505" text:continue-list="list19550896362091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41844937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