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0761768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324456213641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13630732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4100649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6083885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3245110544881" text:continue-list="list24100649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