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3096957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296050905441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755963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92891912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8828440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2958990281434" text:continue-list="list92891912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