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613658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7265742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1822397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4138598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1781615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369462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369462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369462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369462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369462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369462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369462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369462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