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6329935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731273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5561729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4029604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9286633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894570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894570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894570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894570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894570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894570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894570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894570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