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62803551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62947480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27777569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8671126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8671126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8671126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86711264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86711264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86711264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86711264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86711264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