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838599602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358543653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829577915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07880176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07880176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07880176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078801768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07880176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07880176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07880176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078801768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