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1F451DAAF351294C64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F4000001F451DAAF351294C64E.pn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5" draw:style-name="gr1" draw:text-style-name="P38" svg:x1="-0.0008in" svg:y1="0.5319in" svg:x2="6.6937in" svg:y2="0.5327in"><text:p/></draw:line><text:span text:style-name="T2">Provincia di Napol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4212507992"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72961429263055"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72960877458424"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7296130280939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72959619414096"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