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_Hlk484526651"/><text:span text:style-name="T1">Comune di Calvizz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Napol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607671048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108737189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26565665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920252081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10915582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