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Hlk484526651"/><text:span text:style-name="T1">Comune di Calvizz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apol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4368450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98178908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28206893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29375586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75922136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