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apo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6295151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6295151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96295151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6295151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6295151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6295151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62951510" field:type="vnd.oasis.opendocument.field.FORMCHECKBOX"/><text:bookmark-end text:name="Controllo6"/><text:span text:style-name="T7"><text:s/></text:span><field:fieldmark-start text:name="__Fieldmark__112_296295151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6295151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6295151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6295151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6295151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6295151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9629515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629515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629515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629515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