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57" svg:x1="-0.0008in" svg:y1="0.5319in" svg:x2="6.6937in" svg:y2="0.5327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71016727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1591744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26861562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49296139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1641703867276" text:continue-list="list126861562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97809521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1641319685693" text:continue-list="list7164170386727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91102304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1641039808047" text:continue-list="list7164131968569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164158534441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