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0" draw:name="Connettore diritto 5" draw:style-name="gr1" draw:text-style-name="P57" svg:x1="-0.0008in" svg:y1="0.5319in" svg:x2="6.6937in" svg:y2="0.5327in"><text:p/></draw:line><text:span text:style-name="T2">Provincia di Napol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09143156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09415150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17811162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08292586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93128218308711" text:continue-list="list317811162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994034330"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93127936017665" text:continue-list="list19312821830871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55741011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93128707094055" text:continue-list="list19312793601766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9312776118634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