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7068470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343751437479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343815318404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8751595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3437813301920" text:continue-list="list19343815318404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232426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3437674057645" text:continue-list="list19343781330192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067336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