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5764489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5136434414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51405505627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2089217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514290854098" text:continue-list="list4551405505627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71326396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514218155263" text:continue-list="list4551429085409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27915893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