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59*"/>
    </style:style>
    <style:style style:name="Table1.C" style:family="table-column">
      <style:table-column-properties style:rel-column-width="3474*"/>
    </style:style>
    <style:style style:name="Table1.D" style:family="table-column">
      <style:table-column-properties style:rel-column-width="9286*"/>
    </style:style>
    <style:style style:name="Table1.E" style:family="table-column">
      <style:table-column-properties style:rel-column-width="10197*"/>
    </style:style>
    <style:style style:name="Table1.F" style:family="table-column">
      <style:table-column-properties style:rel-column-width="8356*"/>
    </style:style>
    <style:style style:name="Table1.G" style:family="table-column">
      <style:table-column-properties style:rel-column-width="7445*"/>
    </style:style>
    <style:style style:name="Table1.H" style:family="table-column">
      <style:table-column-properties style:rel-column-width="15204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>
      <style:paragraph-properties fo:margin-left="0.5in" fo:margin-right="0in" fo:margin-top="0.1665in" fo:margin-bottom="0in" loext:contextual-spacing="false" fo:text-align="center" style:justify-single-word="false" fo:text-indent="4.5209in" style:auto-text-indent="false"/>
    </style:style>
    <style:style style:name="P17" style:family="paragraph" style:parent-style-name="Standard">
      <style:paragraph-properties fo:margin-left="0.25in" fo:margin-right="0in" fo:margin-top="0.1665in" fo:margin-bottom="0in" loext:contextual-spacing="false" fo:text-align="end" style:justify-single-word="false" fo:text-indent="0in" style:auto-text-indent="false"/>
    </style:style>
    <style:style style:name="P18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19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0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5" style:family="paragraph" style:parent-style-name="Frame_20_contents">
      <style:paragraph-properties fo:text-align="center" style:justify-single-word="false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.0835in" fo:margin-bottom="0in" loext:contextual-spacing="false"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0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No_20_Spacing">
      <style:paragraph-properties fo:margin-top="0.0835in" fo:margin-bottom="0.0835in" loext:contextual-spacing="false"/>
    </style:style>
    <style:style style:name="P34" style:family="paragraph" style:parent-style-name="No_20_Spacing" style:list-style-name="WWNum1">
      <style:paragraph-properties fo:margin-top="0.0835in" fo:margin-bottom="0.0835in" loext:contextual-spacing="false"/>
    </style:style>
    <style:style style:name="P35" style:family="paragraph" style:parent-style-name="No_20_Spacing" style:list-style-name="WWNum7">
      <style:paragraph-properties fo:margin-top="0.0835in" fo:margin-bottom="0.0835in" loext:contextual-spacing="false"/>
    </style:style>
    <style:style style:name="P36" style:family="paragraph" style:parent-style-name="No_20_Spacing" style:list-style-name="WWNum4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 style:parent-style-name="No_20_Spacing">
      <style:paragraph-properties fo:margin-left="0.5in" fo:margin-right="0in" fo:margin-top="0.0835in" fo:margin-bottom="0.0835in" loext:contextual-spacing="false" fo:text-indent="0in" style:auto-text-indent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4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0pt" style:font-size-asian="10pt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 style:font-weight-complex="bold"/>
    </style:style>
    <style:style style:name="T5" style:family="text">
      <style:text-properties style:font-name="Arial" fo:font-size="10pt" style:font-size-asian="10pt" style:font-name-complex="Arial1" style:font-size-complex="9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9pt"/>
    </style:style>
    <style:style style:name="T14" style:family="text">
      <style:text-properties style:font-name="Arial" fo:font-size="8pt" fo:font-style="italic" style:font-size-asian="8pt" style:font-style-asian="italic" style:font-name-complex="Arial1" style:font-weight-complex="bold"/>
    </style:style>
    <style:style style:name="T15" style:family="text">
      <style:text-properties style:font-name="Arial" fo:font-size="12pt" fo:font-weight="bold" style:font-size-asian="12pt" style:font-weight-asian="bold" style:font-name-complex="Arial1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size="7pt" fo:font-weight="bold" style:font-size-asian="7pt" style:font-weight-asian="bold" style:font-name-complex="Arial1"/>
    </style:style>
    <style:style style:name="T18" style:family="text">
      <style:text-properties style:font-name="Arial" fo:font-size="7pt" style:font-size-asian="7pt" style:font-name-complex="Arial1" style:font-size-complex="7pt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size-complex="25pt"/>
    </style:style>
    <style:style style:name="T22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3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2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7" style:family="text">
      <style:text-properties style:use-window-font-color="true"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8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Immagine 2" text:anchor-type="char" svg:x="0.0291in" svg:y="-0.202in" svg:width="0.6744in" svg:height="0.8717in" draw:z-index="2"><draw:image xlink:href="Pictures/10000201000001F4000001F451DAAF351294C64E.png" xlink:type="simple" xlink:show="embed" xlink:actuate="onLoad"/><svg:title>logo</svg:title><svg:desc>WebMobile:Bussola:GRAFICA:stemma_demo-01.jpg</svg:desc></draw:frame><text:span text:style-name="T1">Comune di Calvizzano</text:span></text:p>
      <text:p text:style-name="P9"><text:span text:style-name="T3">Provincia di Napoli</text:span></text:p>
      <text:h text:style-name="P30" text:outline-level="4"><text:span text:style-name="T21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41" svg:width="5.6862in" svg:height="1.076in" svg:x="0.5898in" svg:y="0.0063in"><text:p text:style-name="P28"><text:span text:style-name="T22">DICHIARAZIONE DELLA CONFORMITÀ DELL’INTERVENTO EDILIZIO</text:span></text:p><text:p text:style-name="P25"><text:span text:style-name="T27">ALLE NORME IGIENICO SANITARIE</text:span><text:span text:style-name="footnote_20_reference"><text:span text:style-name="T28"/></text:span></text:p><text:p text:style-name="P29"><text:span text:style-name="T14">(DPR 380/01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2"><text:span text:style-name="T15">Il sottoscritto:</text:span></text:p>
      <text:list xml:id="list3861522057" text:style-name="WWNum1">
        <text:list-item>
          <text:p text:style-name="P34"><text:span text:style-name="T10">DIRETTORE DEI LAVORI</text:span></text:p>
        </text:list-item>
        <text:list-item>
          <text:p text:style-name="P34"><text:span text:style-name="T10">PROFESSIONISTA ABILITATO</text:span></text:p>
        </text:list-item>
      </text:list>
      <text:p text:style-name="P33"><text:span text:style-name="T3">Cognome </text:span><text:span text:style-name="T12">...................................................................................... </text:span><text:span text:style-name="T3">Nome </text:span><text:span text:style-name="T12">........................................................... </text:span><text:span text:style-name="T3">Codice fiscale </text:span><text:span text:style-name="T12">|....|....|....|....|....|....|....|....|....|....|....|....|....|....|....|....| </text:span><text:span text:style-name="T3">In qualità di </text:span><text:span text:style-name="T12">.................................................</text:span></text:p>
      <text:p text:style-name="P12"><text:span text:style-name="T3">Nato a </text:span><text:span text:style-name="T12">................................................. </text:span><text:span text:style-name="T3">Prov. </text:span><text:span text:style-name="T12">|....|....| ..................................................... </text:span><text:span text:style-name="T3">nato il </text:span><text:span text:style-name="T12">....../....../............</text:span></text:p>
      <text:p text:style-name="P12"><text:span text:style-name="T3">Residente in </text:span><text:span text:style-name="T12">................................................................................................................................... </text:span><text:span text:style-name="T3">Prov. </text:span><text:span text:style-name="T12">|....|....| </text:span><text:span text:style-name="T3">Via ................................................................................................................ n. ............ C.A.P. </text:span><text:span text:style-name="T12">|....|....|....|....|....|</text:span></text:p>
      <text:p text:style-name="P33"><text:span text:style-name="T3">Iscritto all’ordine/collegio di ............................................................. di ...............................................................</text:span></text:p>
      <text:p text:style-name="P33"><text:span text:style-name="T3">PEC </text:span><text:span text:style-name="T12">.................................................... email</text:span><text:span text:style-name="T3"> ......</text:span><text:span text:style-name="T12">....................................... </text:span><text:span text:style-name="T3">telefono ..........................................</text:span></text:p>
      <text:p text:style-name="P33"><text:span text:style-name="T12">Incaricato alla relazione della dichiarazione di regolare esecuzione ai fini della presentazione della Segnalazione certificata d’Agibilità (SCA).</text:span></text:p>
      <text:p text:style-name="P15"><text:span text:style-name="T12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4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2114665962" text:style-name="WWNum6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1827872924" text:style-name="WWNum2">
        <text:list-item>
          <text:p text:style-name="P14"><text:soft-page-break/><text:span text:style-name="T12">Permesso di costruire, rilasciato il </text:span><text:span text:style-name="T11">....../....../............</text:span><text:span text:style-name="T12">, con prot. .....................................</text:span></text:p>
        </text:list-item>
      </text:list>
      <text:p text:style-name="P12"><text:span text:style-name="T3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17">FOGLIO</text:span></text:p>
          </table:table-cell>
          <table:table-cell table:style-name="Table1.B2" office:value-type="string">
            <text:p text:style-name="P6"><text:span text:style-name="T17">PARTICELLE</text:span></text:p>
          </table:table-cell>
          <table:table-cell table:style-name="Table1.B2" office:value-type="string">
            <text:p text:style-name="P6"><text:span text:style-name="T17">SUB</text:span></text:p>
          </table:table-cell>
          <table:table-cell table:style-name="Table1.B2" office:value-type="string">
            <text:p text:style-name="P6"><text:span text:style-name="T17">VANI ABITATIVI</text:span></text:p>
          </table:table-cell>
          <table:table-cell table:style-name="Table1.B2" office:value-type="string">
            <text:p text:style-name="P6"><text:span text:style-name="T17">VANI ACCESSORI</text:span></text:p>
          </table:table-cell>
          <table:table-cell table:style-name="Table1.B2" office:value-type="string">
            <text:p text:style-name="P6"><text:span text:style-name="T17">PERTINENZE</text:span></text:p>
          </table:table-cell>
          <table:table-cell table:style-name="Table1.B2" office:value-type="string">
            <text:p text:style-name="P6"><text:span text:style-name="T17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2">.........</text:span></text:p>
          </table:table-cell>
          <table:table-cell table:style-name="Table1.B3" office:value-type="string">
            <text:p text:style-name="Standard"><text:span text:style-name="T2">...............</text:span></text:p>
          </table:table-cell>
          <table:table-cell table:style-name="Table1.B3" office:value-type="string">
            <text:p text:style-name="Standard"><text:span text:style-name="T2">......</text:span></text:p>
          </table:table-cell>
          <table:table-cell table:style-name="Table1.B3" office:value-type="string">
            <text:p text:style-name="Standard"><text:span text:style-name="T2">.....................</text:span></text:p>
          </table:table-cell>
          <table:table-cell table:style-name="Table1.B3" office:value-type="string">
            <text:p text:style-name="Standard"><text:span text:style-name="T2">.......................</text:span></text:p>
          </table:table-cell>
          <table:table-cell table:style-name="Table1.B3" office:value-type="string">
            <text:p text:style-name="Standard"><text:span text:style-name="T2">...................</text:span></text:p>
          </table:table-cell>
          <table:table-cell table:style-name="Table1.B3" office:value-type="string">
            <text:p text:style-name="Standard"><text:span text:style-name="T2">................</text:span></text:p>
          </table:table-cell>
          <table:table-cell table:style-name="Table1.H3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2">.........</text:span></text:p>
          </table:table-cell>
          <table:table-cell table:style-name="Table1.B4" office:value-type="string">
            <text:p text:style-name="Standard"><text:span text:style-name="T2">...............</text:span></text:p>
          </table:table-cell>
          <table:table-cell table:style-name="Table1.B4" office:value-type="string">
            <text:p text:style-name="Standard"><text:span text:style-name="T2">......</text:span></text:p>
          </table:table-cell>
          <table:table-cell table:style-name="Table1.B4" office:value-type="string">
            <text:p text:style-name="Standard"><text:span text:style-name="T2">.....................</text:span></text:p>
          </table:table-cell>
          <table:table-cell table:style-name="Table1.B4" office:value-type="string">
            <text:p text:style-name="Standard"><text:span text:style-name="T2">.......................</text:span></text:p>
          </table:table-cell>
          <table:table-cell table:style-name="Table1.B4" office:value-type="string">
            <text:p text:style-name="Standard"><text:span text:style-name="T2">...................</text:span></text:p>
          </table:table-cell>
          <table:table-cell table:style-name="Table1.B4" office:value-type="string">
            <text:p text:style-name="Standard"><text:span text:style-name="T2">................</text:span></text:p>
          </table:table-cell>
          <table:table-cell table:style-name="Table1.H4" office:value-type="string">
            <text:p text:style-name="Standard"><text:span text:style-name="T2">.....................................</text:span></text:p>
          </table:table-cell>
        </table:table-row>
      </table:table>
      <text:p text:style-name="P37"><text:span text:style-name="T3">Ai fini della documentazione della Segnalazione certificata d’Agibilità.</text:span></text:p>
      <text:p text:style-name="P6"><text:span text:style-name="T33">DICHIARA</text:span></text:p>
      <text:p text:style-name="P38"><text:span text:style-name="T5">L’idoneità delle unità immobiliari sopra individuate dal punto di vista igienico sanitario.</text:span></text:p>
      <text:p text:style-name="P38"><text:span text:style-name="T13">In particolare</text:span></text:p>
      <text:list xml:id="list925414474" text:style-name="WWNum7">
        <text:list-item>
          <text:p text:style-name="P35"><text:span text:style-name="T5">Che le opere oggetto dell’intervento prima descritto sono state eseguite nel rispetto del titolo abilitante e delle successive varianti;</text:span></text:p>
        </text:list-item>
        <text:list-item>
          <text:p text:style-name="P35"><text:span text:style-name="T5">Che le murature esterne ed interne risultano essere perfettamente prosciugate;</text:span></text:p>
        </text:list-item>
        <text:list-item>
          <text:p text:style-name="P35"><text:span text:style-name="T5">Che gli ambienti realizzati sono salubri e conformi alla normativa vigente in materia sanitaria nazionale e regionale nonché dei vigenti regolamenti comunali.</text:span></text:p>
        </text:list-item>
        <text:list-item>
          <text:p text:style-name="P35"><text:span text:style-name="T5">Che sono state puntualmente rispettate tutte le condizioni e prescrizioni particolari poste:</text:span></text:p>
        </text:list-item>
      </text:list>
      <text:list xml:id="list2101177431" text:style-name="WWNum4">
        <text:list-item>
          <text:p text:style-name="P36"><text:span text:style-name="T12">Dall’A.U.S.L. in relazione al parere di legge (di cui all’art. 5, c. 3.a, del T.U. n. 380/2001).</text:span></text:p>
        </text:list-item>
        <text:list-item>
          <text:p text:style-name="P36"><text:span text:style-name="T12">Dai Vigili del Fuoco a proposito del parere di legge (di cui all’art. 5, c.3.b, del T.U. n. 380/2001).</text:span></text:p>
        </text:list-item>
        <text:list-item>
          <text:p text:style-name="P36"><text:soft-page-break/><text:span text:style-name="T12">Altro</text:span></text:p>
        </text:list-item>
        <text:list-item>
          <text:p text:style-name="P36"><text:span text:style-name="T12">Altro</text:span></text:p>
        </text:list-item>
        <text:list-item>
          <text:p text:style-name="P36"><text:span text:style-name="T12">Altro</text:span></text:p>
        </text:list-item>
      </text:list>
      <text:p text:style-name="P39"><text:span text:style-name="T5">Pertanto, gli ambienti stessi risultano idonei alla permanenza continuativa di persone ai fini abitativi o per lo svolgimento di attività lavorativa.</text:span></text:p>
      <text:p text:style-name="P16"><draw:custom-shape text:anchor-type="paragraph" style:rel-height="20%" draw:z-index="0" draw:name="Ovale 1" draw:style-name="gr1" draw:text-style-name="P41" svg:width="0.6669in" svg:height="0.6669in" svg:x="3.0118in" svg:y="0.061in"><text:p text:style-name="P26"/><text:p text:style-name="P27"><text:span text:style-name="T18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17"><text:span text:style-name="T24">...................................................</text:span></text:p>
      <text:p text:style-name="P18"><text:span text:style-name="T25">.................................... lì </text:span><text:span text:style-name="T11">....../....../............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</text:span><text:bookmark text:name="_GoBack"/><text:span text:style-name="T6">clusivamente nell’ambito del procedimento per il quale la presente istanza/dichiarazione viene resa.</text:span><text:bookmark text:name="_Hlk524958309"/></text:p>
      <text:p text:style-name="P20"><text:span text:style-name="T12">NB:</text:span></text:p>
      <text:p text:style-name="P12"><text:span text:style-name="T12">Si allega:</text:span></text:p>
      <text:list xml:id="list192601761" text:style-name="WWNum5">
        <text:list-item>
          <text:p text:style-name="P40"><text:span text:style-name="T12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  <text:list-item>
          <text:p text:style-name="P40"><text:span text:style-name="T3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4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1:00</meta:creation-date>
    <dc:date>2018-09-18T14:47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518" meta:character-count="5433" meta:non-whitespace-character-count="50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