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text:span text:style-name="T5">Provincia di Napo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74875042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5323006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4667831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3171306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74669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