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text:span text:style-name="T5">Provincia di Napo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5147187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5817038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9289082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5823343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7712681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