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0"><text:span text:style-name="T4">Provincia di Napol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429642550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765109517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618337665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540133534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629372143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1385851267615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1385745706296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1385723150310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1385823572873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1385913399614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1385729818847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385722632700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1385736784716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1385747997990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1385837276840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1385847834076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1385855108150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1385829780877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1385834943892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385921985156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1385915089362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138590983652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1385916233132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38588945424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1385852426690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1385839341470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1385748353660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1385883242305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1385890505424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1385887713491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1385790367934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1385823854845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1385908592689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1385930885028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13857313088663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602293736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7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