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0"><text:span text:style-name="T4">Provincia di Napo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46234523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2115587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91744098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12481996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327794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28468639008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28466010189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28475042178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28467109862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28465146304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28477208711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8482343887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28476435035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28472721778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28468518026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28481798052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28470430870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28481691160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28464699385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8468511339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28466806390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28481504642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28467484854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8468516412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28478507317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28473289079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28472683192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28484972877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28466252686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28484926665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28480714113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28470836186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28477397834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28469775928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284849653331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43103229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