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8"><text:span text:style-name="T4">Provincia di Napol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17129914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59040665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87581378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18639214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35684309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20314800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47137149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7391155922609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78572320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5597663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47507455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14465804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41853490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