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8"><text:span text:style-name="T4">Provincia di Napo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5727212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11586788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022469048" text:style-name="WWNum5">
        <text:list-item>
          <text:p text:style-name="P12"><text:span text:style-name="T10">SCIA, prot. ...................., presentata allo Sportello unico per l’edilizia il </text:span><text:span text:style-name="T9">....../....../............</text:span></text:p>
        </text:list-item>
      </text:list>
      <text:list xml:id="list19987384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97734164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7828980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5967351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5539751936304" text:continue-list="list407828980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