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8"><text:span text:style-name="T4">Provincia di Napo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212274451"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93124879"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485294606" text:style-name="WWNum5">
        <text:list-item>
          <text:p text:style-name="P12"><text:span text:style-name="T10">SCIA, prot. ...................., presentata allo Sportello unico per l’edilizia il </text:span><text:span text:style-name="T9">....../....../............</text:span></text:p>
        </text:list-item>
      </text:list>
      <text:list xml:id="list295924307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6067128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2777623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80870495"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213728213850500" text:continue-list="list272777623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