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53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54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55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56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7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8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9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60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bookmark text:name="_GoBack"/><text:span text:style-name="T1">Comune di Calvizzan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Napoli</text:p>
      <text:p text:style-name="P52"/>
      <text:p text:style-name="P53"><text:span text:style-name="T2">COMUNICAZIONE DI INIZIO LAVORI </text:span><text:span text:style-name="T4">ASSEVERATA (CILA)</text:span></text:p>
      <text:p text:style-name="P54"><text:span text:style-name="T6">NOTIZIE INTEGRATIVE</text:span></text:p>
      <text:p text:style-name="P54"><text:span text:style-name="T6">alla “Dichiarazione di asseverazione” del tecnico progettista abilitato riportata sulla CILA</text:span></text:p>
      <text:p text:style-name="P55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946705998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75058309808302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75058291975866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6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7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8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7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7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9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61"><text:span text:style-name="T13"><text:tab/></text:span></text:p>
      <text:p text:style-name="P61"><text:span text:style-name="T13"><text:tab/></text:span></text:p>
      <text:p text:style-name="P62"><text:span text:style-name="T13">In dettaglio, le lavorazioni da eseguire consistono: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oft-page-break/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56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3" meta:non-whitespace-character-count="58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