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F4000001F451DAAF351294C64E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3" style:family="paragraph" style:parent-style-name="Standard">
      <style:paragraph-properties fo:margin-top="0in" fo:margin-bottom="0in" loext:contextual-spacing="false" fo:line-height="106%"/>
    </style:style>
    <style:style style:name="P4" style:family="paragraph" style:parent-style-name="Standard">
      <style:paragraph-properties fo:margin-top="0in" fo:margin-bottom="0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 fo:margin-top="0in" fo:margin-bottom="0in" loext:contextual-spacing="false" fo:line-height="106%">
        <style:tab-stops>
          <style:tab-stop style:position="2.3626in"/>
        </style:tab-stops>
      </style:paragraph-properties>
    </style:style>
    <style:style style:name="P6" style:family="paragraph" style:parent-style-name="Standard">
      <style:paragraph-properties fo:margin-top="0in" fo:margin-bottom="0in" loext:contextual-spacing="false" fo:line-height="106%">
        <style:tab-stops>
          <style:tab-stop style:position="1.9689in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9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10" style:family="paragraph" style:parent-style-name="Standard" style:master-page-name="First_20_Page">
      <style:paragraph-properties fo:margin-top="0in" fo:margin-bottom="0in" loext:contextual-spacing="false"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in" fo:margin-bottom="0.16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1945in" fo:margin-bottom="0in" loext:contextual-spacing="false" fo:line-height="106%"/>
    </style:style>
    <style:style style:name="P13" style:family="paragraph" style:parent-style-name="Standard">
      <style:paragraph-properties fo:margin-top="0.0835in" fo:margin-bottom="0.0835in" loext:contextual-spacing="false" fo:line-height="106%"/>
    </style:style>
    <style:style style:name="P14" style:family="paragraph" style:parent-style-name="Standard">
      <style:paragraph-properties fo:margin-top="0.0835in" fo:margin-bottom="0.0835in" loext:contextual-spacing="false" fo:line-height="106%">
        <style:tab-stops>
          <style:tab-stop style:position="0.1972in"/>
        </style:tab-stops>
      </style:paragraph-properties>
    </style:style>
    <style:style style:name="P15" style:family="paragraph" style:parent-style-name="Standard">
      <style:paragraph-properties fo:margin-left="0.25in" fo:margin-right="0in" fo:margin-top="0.0835in" fo:margin-bottom="0.0835in" loext:contextual-spacing="false" fo:line-height="106%" fo:text-indent="0in" style:auto-text-indent="false"/>
    </style:style>
    <style:style style:name="P16" style:family="paragraph" style:parent-style-name="Standard">
      <style:paragraph-properties fo:margin-top="0.0835in" fo:margin-bottom="0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in" fo:margin-bottom="0.0835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0in" fo:margin-right="0in" fo:margin-top="0.1665in" fo:margin-bottom="0in" loext:contextual-spacing="false" fo:line-height="106%" fo:text-indent="0.7874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0in" fo:margin-top="0.0835in" fo:margin-bottom="0in" loext:contextual-spacing="false" fo:line-height="106%" fo:text-indent="0.4925in" style:auto-text-indent="false"/>
    </style:style>
    <style:style style:name="P20" style:family="paragraph" style:parent-style-name="Standard">
      <style:paragraph-properties fo:margin-left="0in" fo:margin-right="0in" fo:margin-top="0.0835in" fo:margin-bottom="0in" loext:contextual-spacing="false" fo:line-height="106%" fo:text-indent="3.6425in" style:auto-text-indent="false"/>
    </style:style>
    <style:style style:name="P21" style:family="paragraph" style:parent-style-name="Standard">
      <style:paragraph-properties fo:margin-top="0.25in" fo:margin-bottom="0in" loext:contextual-spacing="false" fo:line-height="106%"/>
    </style:style>
    <style:style style:name="P22" style:family="paragraph" style:parent-style-name="Standard">
      <style:paragraph-properties fo:margin-left="0in" fo:margin-right="0in" fo:margin-top="0.0835in" fo:margin-bottom="0in" loext:contextual-spacing="false" fo:line-height="106%" fo:text-indent="5.5126in" style:auto-text-indent="false"/>
    </style:style>
    <style:style style:name="P23" style:family="paragraph" style:parent-style-name="Standard">
      <style:paragraph-properties fo:margin-left="0in" fo:margin-right="0in" fo:margin-top="0in" fo:margin-bottom="0.0835in" loext:contextual-spacing="false" fo:line-height="106%" fo:text-indent="5.3161in" style:auto-text-indent="false"/>
    </style:style>
    <style:style style:name="P24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P2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27" style:family="paragraph" style:parent-style-name="Frame_20_contents">
      <style:paragraph-properties fo:margin-top="0.1665in" fo:margin-bottom="0.111in" loext:contextual-spacing="false" fo:text-align="center" style:justify-single-word="false"/>
      <style:text-properties style:use-window-font-color="true"/>
    </style:style>
    <style:style style:name="P28" style:family="paragraph" style:parent-style-name="List_20_Paragraph" style:list-style-name="WWNum1">
      <style:paragraph-properties fo:margin-left="0.25in" fo:margin-right="0in" fo:margin-top="0.0835in" fo:margin-bottom="0.0835in" loext:contextual-spacing="false" fo:line-height="106%" fo:text-indent="-0.25in" style:auto-text-indent="false"/>
    </style:style>
    <style:style style:name="P29" style:family="paragraph" style:parent-style-name="List_20_Paragraph" style:list-style-name="WWNum5">
      <style:paragraph-properties fo:margin-left="0.25in" fo:margin-right="0in" fo:margin-top="0.0835in" fo:margin-bottom="0.0835in" loext:contextual-spacing="false" fo:line-height="106%" fo:text-indent="-0.25in" style:auto-text-indent="false"/>
    </style:style>
    <style:style style:name="P30" style:family="paragraph" style:parent-style-name="List_20_Paragraph" style:list-style-name="WWNum1">
      <style:paragraph-properties fo:margin-left="0.25in" fo:margin-right="0in" fo:margin-top="0.0835in" fo:margin-bottom="0.25in" loext:contextual-spacing="false" fo:line-height="106%" fo:text-indent="-0.25in" style:auto-text-indent="false"/>
    </style:style>
    <style:style style:name="P31" style:family="paragraph" style:parent-style-name="List_20_Paragraph" style:list-style-name="WWNum4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2" style:family="paragraph" style:parent-style-name="List_20_Paragraph" style:list-style-name="WWNum5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3" style:family="paragraph" style:parent-style-name="List_20_Paragraph" style:list-style-name="WWNum6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4" style:family="paragraph" style:parent-style-name="List_20_Paragraph" style:list-style-name="WWNum5">
      <style:paragraph-properties fo:margin-left="0.25in" fo:margin-right="0in" fo:margin-top="0in" fo:margin-bottom="0in" loext:contextual-spacing="false" fo:line-height="106%" fo:text-indent="-0.25in" style:auto-text-indent="false"/>
    </style:style>
    <style:style style:name="P35" style:family="paragraph" style:parent-style-name="List_20_Paragraph" style:list-style-name="WWNum3">
      <style:paragraph-properties fo:margin-top="0.0835in" fo:margin-bottom="0.0835in" loext:contextual-spacing="false" fo:line-height="106%"/>
    </style:style>
    <style:style style:name="P36" style:family="paragraph" style:parent-style-name="List_20_Paragraph" style:list-style-name="WWNum7">
      <style:paragraph-properties fo:margin-top="0.0835in" fo:margin-bottom="0in" loext:contextual-spacing="false" fo:line-height="106%"/>
    </style:style>
    <style:style style:name="P37" style:family="paragraph" style:parent-style-name="List_20_Paragraph" style:list-style-name="WWNum8">
      <style:paragraph-properties fo:margin-top="0.0835in" fo:margin-bottom="0in" loext:contextual-spacing="false" fo:line-height="106%"/>
    </style:style>
    <style:style style:name="P38" style:family="paragraph" style:parent-style-name="List_20_Paragraph" style:list-style-name="WWNum8">
      <style:paragraph-properties fo:margin-top="0.0835in" fo:margin-bottom="0.1665in" loext:contextual-spacing="false" fo:line-height="106%"/>
    </style:style>
    <style:style style:name="P39" style:family="paragraph" style:parent-style-name="List_20_Paragraph" style:list-style-name="WWNum7">
      <style:paragraph-properties fo:margin-top="0.25in" fo:margin-bottom="0in" loext:contextual-spacing="false" fo:line-height="106%"/>
    </style:style>
    <style:style style:name="P4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weight="bold" style:font-weight-asian="bold" style:font-name-complex="Arial1"/>
    </style:style>
    <style:style style:name="T6" style:family="text">
      <style:text-properties style:font-name="Arial" fo:font-size="8pt" style:font-size-asian="8pt" style:font-name-complex="Arial1" style:font-size-complex="10pt"/>
    </style:style>
    <style:style style:name="T7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T8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T9" style:family="text">
      <style:text-properties style:font-name="Arial" fo:font-size="5pt" style:font-size-asian="5pt" style:font-name-complex="Arial1" style:font-size-complex="5pt"/>
    </style:style>
    <style:style style:name="T10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T11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T12" style:family="text">
      <style:text-properties style:font-name="Arial" fo:font-size="7pt" style:font-name-asian="Times" style:font-size-asian="7pt" style:language-asian="it" style:country-asian="IT" style:font-name-complex="Arial1" style:font-size-complex="7pt"/>
    </style:style>
    <style:style style:name="T13" style:family="text">
      <style:text-properties style:text-position="super 58%" style:font-name="Arial" fo:font-size="10pt" style:font-size-asian="10pt" style:font-name-complex="Arial1" style:font-size-complex="10pt"/>
    </style:style>
    <style:style style:name="T14" style:family="text">
      <style:text-properties style:font-name="Wingdings" fo:font-size="12pt" style:font-name-asian="Wingdings2" style:font-size-asian="12pt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4827in" fo:min-width="4.7154in" fo:padding-top="0.05in" fo:padding-bottom="0.05in" fo:padding-left="0.1in" fo:padding-right="0.1in" fo:wrap-option="wrap" fo:margin-left="0.1252in" fo:margin-right="0.1272in" fo:margin-top="0.05in" fo:margin-bottom="0.0516in" style:run-through="foreground" style:wrap="parallel" style:number-wrapped-paragraphs="no-limit" style:wrap-contour="false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Immagine 2" text:anchor-type="char" svg:x="0.0291in" svg:y="-0.202in" svg:width="0.6744in" svg:height="0.8717in" draw:z-index="1"><draw:image xlink:href="Pictures/10000201000001F4000001F451DAAF351294C64E.png" xlink:type="simple" xlink:show="embed" xlink:actuate="onLoad"/><svg:title>logo</svg:title><svg:desc>WebMobile:Bussola:GRAFICA:stemma_demo-01.jpg</svg:desc></draw:frame><text:bookmark text:name="_GoBack"/><text:span text:style-name="T1">Comune di Calvizzano</text:span></text:p>
      <text:p text:style-name="P11"><text:span text:style-name="T2">Provincia di Napoli</text:span></text:p>
      <text:p text:style-name="P12"><draw:custom-shape text:anchor-type="paragraph" draw:z-index="0" draw:name="Text Box 7" draw:style-name="gr1" draw:text-style-name="P40" svg:width="4.915in" svg:height="0.5823in" svg:x="0.8882in" svg:y="0.2339in"><text:p text:style-name="P27"><text:span text:style-name="T5">Relazione paesaggistica semplificat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list xml:id="list3237255213" text:style-name="WWNum1">
        <text:list-item>
          <text:p text:style-name="P28"><text:span text:style-name="T3">Richiedente </text:span><text:span text:style-name="T13">(1) </text:span><text:span text:style-name="T3">...............................................................................................................................................</text:span></text:p>
        </text:list-item>
      </text:list>
      <text:p text:style-name="P13"><text:span text:style-name="T14"></text:span><text:span text:style-name="T3"> persona fisica </text:span><text:span text:style-name="T14"></text:span><text:span text:style-name="T3"> società </text:span><text:span text:style-name="T14"></text:span><text:span text:style-name="T3"> impresa </text:span><text:span text:style-name="T14"></text:span><text:span text:style-name="T3"> ente</text:span></text:p>
      <text:list xml:id="list180644221918754" text:continue-numbering="true" text:style-name="WWNum1">
        <text:list-item>
          <text:p text:style-name="P28"><text:span text:style-name="T3">Tipologia dell’opera e/o dell’intervento </text:span><text:span text:style-name="T13">(2)</text:span><text:span text:style-name="T3">: ....................................................................................................</text:span></text:p>
        </text:list-item>
        <text:list-item>
          <text:p text:style-name="P28"><text:span text:style-name="T3">Carattere dell’intervento:</text:span></text:p>
        </text:list-item>
      </text:list>
      <text:p text:style-name="P13"><text:span text:style-name="T14"></text:span><text:span text:style-name="T3"> temporaneo</text:span></text:p>
      <text:p text:style-name="P13"><text:span text:style-name="T14"></text:span><text:span text:style-name="T3"> permanente</text:span></text:p>
      <text:list xml:id="list180643395869877" text:continue-numbering="true" text:style-name="WWNum1">
        <text:list-item>
          <text:p text:style-name="P28"><text:span text:style-name="T3">Destinazione d’uso</text:span></text:p>
        </text:list-item>
      </text:list>
      <text:p text:style-name="P13"><text:span text:style-name="T14"></text:span><text:span text:style-name="T3"> residenziale </text:span><text:span text:style-name="T14"></text:span><text:span text:style-name="T3"> ricettiva/turistica </text:span><text:span text:style-name="T14"></text:span><text:span text:style-name="T3"> industriale/artigianale </text:span><text:span text:style-name="T14"></text:span><text:span text:style-name="T3"> agricolo </text:span><text:span text:style-name="T14"></text:span><text:span text:style-name="T3"> commerciale/direzionale </text:span></text:p>
      <text:p text:style-name="P13"><text:span text:style-name="T14"></text:span><text:span text:style-name="T3"> altro ..............................................</text:span></text:p>
      <text:list xml:id="list180642424289758" text:continue-numbering="true" text:style-name="WWNum1">
        <text:list-item>
          <text:p text:style-name="P28"><text:span text:style-name="T3">Contesto paesaggistico dell’intervento e/o dell’opera</text:span></text:p>
        </text:list-item>
      </text:list>
      <text:p text:style-name="P13"><text:span text:style-name="T14"></text:span><text:span text:style-name="T3"> centro o nucleo storico </text:span><text:span text:style-name="T14"></text:span><text:span text:style-name="T3"> area urbana </text:span><text:span text:style-name="T14"></text:span><text:span text:style-name="T3"> area periurbana </text:span><text:span text:style-name="T14"></text:span><text:span text:style-name="T3"> insediamento rurale (sparso e nucleo)</text:span></text:p>
      <text:p text:style-name="P13"><text:span text:style-name="T14"></text:span><text:span text:style-name="T3"> area agricola </text:span><text:span text:style-name="T14"></text:span><text:span text:style-name="T3"> area naturale </text:span><text:span text:style-name="T14"></text:span><text:span text:style-name="T3"> area boscata </text:span><text:span text:style-name="T14"></text:span><text:span text:style-name="T3"> ambito fluviale </text:span><text:span text:style-name="T14"></text:span><text:span text:style-name="T3"> ambito lacustre</text:span></text:p>
      <text:list xml:id="list180643878871642" text:continue-numbering="true" text:style-name="WWNum1">
        <text:list-item>
          <text:p text:style-name="P28"><text:span text:style-name="T3">Morfologia del contesto paesaggistico</text:span></text:p>
        </text:list-item>
      </text:list>
      <text:p text:style-name="P13"><text:span text:style-name="T14"></text:span><text:span text:style-name="T3"> pianura </text:span><text:span text:style-name="T14"></text:span><text:span text:style-name="T3"> versante </text:span><text:span text:style-name="T14"></text:span><text:span text:style-name="T3"> crinale (collinare/montano) </text:span><text:span text:style-name="T14"></text:span><text:span text:style-name="T3"> piana valliva (montana/collinare)</text:span></text:p>
      <text:p text:style-name="P13"><text:span text:style-name="T14"></text:span><text:span text:style-name="T3"> altopiano/promontorio </text:span><text:span text:style-name="T14"></text:span><text:span text:style-name="T3"> costa (bassa/alta) </text:span><text:span text:style-name="T14"></text:span><text:span text:style-name="T3"> altro ......................................................</text:span></text:p>
      <text:list xml:id="list180642492849990" text:continue-numbering="true" text:style-name="WWNum1">
        <text:list-item>
          <text:p text:style-name="P30"><text:span text:style-name="T3">Ubicazione dell’opera e/o dell’intervento</text:span></text:p>
        </text:list-item>
      </text:list>
      <text:list xml:id="list1116695984" text:style-name="WWNum3">
        <text:list-item>
          <text:p text:style-name="P35"><text:span text:style-name="T3">Estratto cartografico CATASTO/CTR/IGM/ORTOFOTO</text:span></text:p>
        </text:list-item>
      </text:list>
      <text:p text:style-name="P15"><text:span text:style-name="T3">L’edificio o area di intervento deve apposito segno grafico o coloritura;</text:span></text:p>
      <text:list xml:id="list180644437153350" text:continue-numbering="true" text:style-name="WWNum3">
        <text:list-item>
          <text:p text:style-name="P35"><text:span text:style-name="T3">Estratto cartografico degli strumenti della pianificazione urbanistica comunale e relative norme;</text:span></text:p>
        </text:list-item>
        <text:list-item>
          <text:p text:style-name="P35"><text:span text:style-name="T3">Estratto cartografico degli strumenti della pianificazione paesaggistica e relative norme. </text:span><text:span text:style-name="T13">(3)</text:span></text:p>
        </text:list-item>
      </text:list>
      <text:list xml:id="list180642762900350" text:continue-list="list180642492849990" text:style-name="WWNum1">
        <text:list-item>
          <text:p text:style-name="P28"><text:span text:style-name="T3">Documentazione fotografica dello stato attuale</text:span></text:p>
        </text:list-item>
      </text:list>
      <text:p text:style-name="P13"><text:span text:style-name="T3">Le riprese fotografiche devono permettere una vista di dettaglio dell’area di intervento e una vista panoramica del contesto da punti dai quali è possibile cogliere con completezza le fisionomie fondamentali del contesto paesaggistico, le aree di intervisibilità del sito.</text:span></text:p>
      <text:p text:style-name="P13"><text:span text:style-name="T3">Le riprese fotografiche vanno corredate da brevi note esplicative e da una planimetria in cui siano indicati i punti di ripresa fotografica.</text:span></text:p>
      <text:p text:style-name="P14"><text:span text:style-name="T3">9.a<text:tab/> Presenza di immobili ed aree di notevole interesse pubblico (art. 136 – 141 – 157 D. lgs. 42/04)</text:span></text:p>
      <text:p text:style-name="P14"><text:span text:style-name="T3">Tipologia di cui all’art. 136 co. 1:</text:span></text:p>
      <text:p text:style-name="P14"><text:span text:style-name="T14"></text:span><text:span text:style-name="T3"> a) cose immobili </text:span><text:span text:style-name="T14"></text:span><text:span text:style-name="T3"> b) ville, giardini, parchi </text:span><text:span text:style-name="T14"></text:span><text:span text:style-name="T3"> c) complessi di cose immobili </text:span><text:span text:style-name="T14"></text:span><text:span text:style-name="T3"> d) bellezze panoramiche</text:span></text:p>
      <text:p text:style-name="P14"><text:span text:style-name="T3">Estremi del provvedimento di tutela, denominazione e motivazione in esso indicate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16"><text:span text:style-name="T3">9.b Presenza di aree tutelate per legge (art. 142 del D.Lgs. 42/04)</text:span></text:p>
      <text:p text:style-name="P3"><text:span text:style-name="T14"></text:span><text:span text:style-name="T3"> a) territori costieri<text:tab/><text:tab/></text:span><text:span text:style-name="T14"></text:span><text:span text:style-name="T3"> b) territori contermini ai laghi<text:tab/><text:tab/></text:span><text:span text:style-name="T14"></text:span><text:span text:style-name="T3"> c) fiumi, torrenti, corsi d’acqua</text:span></text:p>
      <text:p text:style-name="P5"><text:span text:style-name="T14"></text:span><text:span text:style-name="T3"> d) montagne sup. 1200/1600 m </text:span><text:span text:style-name="T14"></text:span><text:span text:style-name="T3"> e) ghiacciai e circhi glaciali<text:tab/><text:tab/></text:span><text:span text:style-name="T14"></text:span><text:span text:style-name="T3"> f) parchi e riserve</text:span></text:p>
      <text:p text:style-name="P5"><text:span text:style-name="T14"></text:span><text:span text:style-name="T3"> g) territori coperti da foreste e boschi </text:span><text:span text:style-name="T14"></text:span><text:span text:style-name="T3"> h) università agrarie e usi civici </text:span><text:span text:style-name="T14"></text:span><text:span text:style-name="T3"> i) zone umide</text:span></text:p>
      <text:p text:style-name="P6"><text:span text:style-name="T14"></text:span><text:span text:style-name="T3"> l) vulcani <text:tab/></text:span><text:span text:style-name="T14"></text:span><text:span text:style-name="T3"> m) zone di interesse archeologico</text:span></text:p>
      <text:list xml:id="list3140881229" text:style-name="WWNum4">
        <text:list-item>
          <text:p text:style-name="P31"><text:span text:style-name="T3">Descrizione sintetica dello stato attuale dell’immobile o dell’area di intervento </text:span><text:span text:style-name="T13">(4)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286041244" text:style-name="WWNum5">
        <text:list-item>
          <text:p text:style-name="P29"><text:span text:style-name="T3">Descrizione sintetica dell’intervento e delle caratteristiche dell’opera (dimensioni materiali, colori, finiture, modalità di messa in opera, ecc.) con allegata documentazione di progetto </text:span><text:span text:style-name="T13">(5)</text:span></text:p>
        </text:list-item>
      </text:list>
      <text:p text:style-name="P4"><text:span text:style-name="T3"><text:tab/></text:span></text:p>
      <text:p text:style-name="P4"><text:span text:style-name="T3"><text:tab/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180644539997248" text:continue-numbering="true" text:style-name="WWNum5">
        <text:list-item>
          <text:p text:style-name="P32"><text:span text:style-name="T3">Effetti conseguenti alla realizzazione dell’opera </text:span><text:span text:style-name="T13">(6)</text:span><text:span text:style-name="T3">: 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oft-page-break/><text:span text:style-name="T3"><text:tab/></text:span></text:p>
      <text:p text:style-name="P4"><text:span text:style-name="T3"><text:tab/></text:span></text:p>
      <text:p text:style-name="P17"><text:span text:style-name="T3"><text:tab/></text:span></text:p>
      <text:list xml:id="list180643683717776" text:continue-numbering="true" text:style-name="WWNum5">
        <text:list-item>
          <text:p text:style-name="P34"><text:span text:style-name="T3">Eventuali misure di inserimento paesaggistico </text:span><text:span text:style-name="T13">(7)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1279347905" text:style-name="WWNum6">
        <text:list-item>
          <text:p text:style-name="P33"><text:span text:style-name="T3">Indicazioni dei contenuti precettivi della disciplina paesaggistica vigente in riferimento alla tipologia di intervento: conformità con i contenuti della disciplina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18"><text:span text:style-name="T4">Firma del richiedente</text:span></text:p>
      <text:p text:style-name="P19"><text:span text:style-name="T3">....................................................<text:tab/><text:tab/><text:tab/></text:span><text:span text:style-name="T4">Firma del progettista dell’intervento</text:span></text:p>
      <text:p text:style-name="P20"><text:span text:style-name="T3">...........................................................................</text:span></text:p>
      <text:p text:style-name="P21"><text:span text:style-name="T3">Note per la compilazione</text:span></text:p>
      <text:list xml:id="list4224329132" text:style-name="WWNum7">
        <text:list-item>
          <text:p text:style-name="P36"><text:span text:style-name="T6">La compilazione della scheda è a carico del soggetto che richiede l’autorizzazione paesaggistica</text:span></text:p>
        </text:list-item>
        <text:list-item>
          <text:p text:style-name="P36"><text:span text:style-name="T6">L’indicazione della tipologia dell’opera deve essere accompagnata dal riferimento preciso alla fattispecie di cui all’Allegato B.</text:span></text:p>
        </text:list-item>
        <text:list-item>
          <text:p text:style-name="P36"><text:span text:style-name="T6">Lo stralcio deve riportare una rappresentazione significativa della struttura territoriale e dei caratteri paesaggistici;</text:span></text:p>
        </text:list-item>
        <text:list-item>
          <text:p text:style-name="P36"><text:span text:style-name="T6">La descrizione deve riportare la lettura dei caratteri che effettivamente connotano l’immobile o l’area di intervento e il contesto paesaggistico, (anche con riferimento ai quadri conoscitivi degli strumenti della pianificazione e a quanto indicato dalle specifiche schede di vincolo) il livello di dettaglio dell’analisi deve essere adeguato rispetto ai valori del contesto e della tipologia di intervento.</text:span></text:p>
        </text:list-item>
        <text:list-item>
          <text:p text:style-name="P36"><text:span text:style-name="T6">La documentazione, in relazione alla tipologia e consistenza dell’intervento, può contenere fotoinserimenti del progetto comprendenti un adeguato intorno dell’area di intervento desunto dal rapporto di intervisibilità esistente, al fine di valutarne il corretto inserimento.</text:span></text:p>
        </text:list-item>
        <text:list-item>
          <text:p text:style-name="P36"><text:span text:style-name="T6">Tale valutazione si ricava dal confronto fra le caratteristiche dello stato attuale, gli elementi di progetto e gli obiettivi della tutela. Si elencano, a titolo esemplificativo, alcune possibili modificazioni dell’immobile o dell’area tutelata:</text:span></text:p>
        </text:list-item>
      </text:list>
      <text:list xml:id="list2857249558" text:style-name="WWNum8">
        <text:list-item>
          <text:p text:style-name="P37"><text:span text:style-name="T6">Cromatismi dell’edificio;</text:span></text:p>
        </text:list-item>
        <text:list-item>
          <text:p text:style-name="P37"><text:span text:style-name="T6">Rapporto vuoto/pieni;</text:span></text:p>
        </text:list-item>
        <text:list-item>
          <text:p text:style-name="P37"><text:span text:style-name="T6">Sagoma;</text:span></text:p>
        </text:list-item>
        <text:list-item>
          <text:p text:style-name="P37"><text:span text:style-name="T6">Volume;</text:span></text:p>
        </text:list-item>
        <text:list-item>
          <text:p text:style-name="P37"><text:span text:style-name="T6">Caratteristiche architettoniche;</text:span></text:p>
        </text:list-item>
        <text:list-item>
          <text:p text:style-name="P37"><text:span text:style-name="T6">Copertura;</text:span></text:p>
        </text:list-item>
        <text:list-item>
          <text:p text:style-name="P37"><text:span text:style-name="T6">Pubblici accessi;</text:span></text:p>
        </text:list-item>
        <text:list-item>
          <text:p text:style-name="P37"><text:span text:style-name="T6">Impermeabilizzazione del terreno; </text:span></text:p>
        </text:list-item>
        <text:list-item>
          <text:p text:style-name="P37"><text:span text:style-name="T6">movimenti di terreno/sbancamenti;</text:span></text:p>
        </text:list-item>
        <text:list-item>
          <text:p text:style-name="P37"><text:span text:style-name="T6">realizzazione di infrastrutture accessorie;</text:span></text:p>
        </text:list-item>
        <text:list-item>
          <text:p text:style-name="P37"><text:span text:style-name="T6">aumento superficie coperta;</text:span></text:p>
        </text:list-item>
        <text:list-item>
          <text:p text:style-name="P37"><text:span text:style-name="T6">alterazione dello skyline (profilo dell’edificio o profilo dei crinali);</text:span></text:p>
        </text:list-item>
        <text:list-item>
          <text:p text:style-name="P37"><text:span text:style-name="T6">alterazione percettiva del paesaggio (intrusione o ostruzione visuale);</text:span></text:p>
        </text:list-item>
        <text:list-item>
          <text:p text:style-name="P38"><text:span text:style-name="T6">interventi su elementi arborei e vegetazione.</text:span></text:p>
        </text:list-item>
      </text:list>
      <text:list xml:id="list180644439338280" text:continue-list="list4224329132" text:style-name="WWNum7">
        <text:list-item>
          <text:p text:style-name="P39"><text:span text:style-name="T6">Qualificazione o identificazione degli elementi progettuali finalizzati ad ottenere il migliore inserimento paesaggistico dell’intervento nel contesto in cui questo è realizzato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11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page_20_number" style:display-name="page number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0in" fo:margin-top="0.0835in" fo:margin-bottom="0in" loext:contextual-spacing="false" fo:line-height="106%" fo:text-indent="5.5126in" style:auto-text-indent="false"/>
    </style:style>
    <style:style style:name="MP4" style:family="paragraph" style:parent-style-name="Standard">
      <style:paragraph-properties fo:margin-left="0in" fo:margin-right="0in" fo:margin-top="0in" fo:margin-bottom="0.0835in" loext:contextual-spacing="false" fo:line-height="106%" fo:text-indent="5.3161in" style:auto-text-indent="false"/>
    </style:style>
    <style:style style:name="MP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P8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10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MT3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MT4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MT5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T6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  <style:master-page style:name="First_20_Page" style:display-name="First Page" style:page-layout-name="Mpm1" style:next-style-name="Standard">
      <style:header>
        <text:p text:style-name="MP3"><text:span text:style-name="MT2">ALLEGATO D</text:span></text:p>
        <text:p text:style-name="MP4"><text:span text:style-name="MT3">(</text:span><text:span text:style-name="MT4">di cui all’art. 8, comma 1)</text:span></text:p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5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6"><text:span text:style-name="MT5">Cod. 853610.e.1.b</text:span></text:p>
            </table:table-cell>
            <table:table-cell table:style-name="Table1.C1" office:value-type="string">
              <text:p text:style-name="MP7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6"><text:span text:style-name="MT5">Grafiche E. Gaspari</text:span></text:p>
            </table:table-cell>
            <table:table-cell table:style-name="Table1.C2" office:value-type="string">
              <text:p text:style-name="MP9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10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Andrea Piredda</dc:creator>
    <meta:editing-cycles>2</meta:editing-cycles>
    <meta:creation-date>2017-06-22T14:19:00</meta:creation-date>
    <dc:date>2017-06-22T14:19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2" meta:paragraph-count="102" meta:word-count="713" meta:character-count="5483" meta:non-whitespace-character-count="483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