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1"><text:span text:style-name="T2">Provincia di Napo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9116447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95164785546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9528391142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95206702995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9533683096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95196101417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4482224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9527778709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952083309586" text:continue-list="list17295196101417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581597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737292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95332630703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95346651683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92596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4288122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808278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951849855815" text:continue-list="list274288122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