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2642338265"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72922914968404"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2548101646"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3163592809"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718702057"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72923940754842"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1559839354" text:style-name="WW8Num36">
              <text:list-item>
                <text:p text:style-name="P201"><text:span text:style-name="T29">CILA: art. 6/bis – SCIA art. 37 DPR n. 380/01. </text:span><text:span text:style-name="T20">(O legge regionale).</text:span></text:p>
              </text:list-item>
            </text:list>
            <text:list xml:id="list172923046952462" text:continue-list="list172923940754842"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72922966545321"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2156136896"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1781254135"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72923860583875" text:continue-list="list2156136896"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72924695913358"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1901244485"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72923345822632"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624087912"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72924737400711"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2602221766"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72924433487343"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2938368846"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72923089166361"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095341204"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3193743082"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72923214685211"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1358426493"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721397739"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969379996"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2365540726" text:style-name="WW8Num5">
              <text:list-item>
                <text:list>
                  <text:list-item>
                    <text:p text:style-name="P204"><text:span text:style-name="T29">CILA: art. 6/bis DPR n. 380/01. </text:span><text:span text:style-name="T20">(O legge regionale).</text:span></text:p>
                  </text:list-item>
                </text:list>
              </text:list-item>
            </text:list>
            <text:list xml:id="list172924392182343" text:continue-list="list2969379996"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491429268"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2728884819"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3452717961"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834410676"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152896277"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72923974346783" text:continue-list="list172922914968404"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2175205630"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2244934614"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3139405827"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2213570902"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72924410114730"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855364699"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50138363"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3930279967"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994597434"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1449735552"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72923273746955"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294643981"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72924440258215"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2339115724"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1100647293" text:style-name="WW8Num84">
              <text:list-item>
                <text:p text:style-name="P167"><text:span text:style-name="T20">Si differenzia dalla voce “B. 25”, che prevede il periodo </text:span><text:soft-page-break/><text:span text:style-name="T20">dell’occupazione superiore a 120 gg.</text:span></text:p>
              </text:list-item>
            </text:list>
            <text:list xml:id="list172922700495219" text:continue-list="list2728884819"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3459394681"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72924448013049" text:continue-list="list1100647293"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1302442330"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72923088441783" text:continue-list="list3459394681"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72922683463691" text:continue-list="list172922700495219"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72923755079655" text:continue-list="list172923088441783"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1595319748"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305400089"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490144170"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1400331028"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72924604768124"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271363698"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2857989147"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3188937480"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815092828"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67492188" text:style-name="WW8Num6">
              <text:list-item>
                <text:p text:style-name="P176"><text:span text:style-name="T20">Titolo abilitativo edilizio per il privato: CILA/Permesso di costruire/SCIA in alternativa, “super”, secondo la tipologia del monumento.</text:span></text:p>
              </text:list-item>
            </text:list>
            <text:list xml:id="list172923210179280" text:continue-list="list3188937480"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868197449"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763979967"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1009901687"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3435510075"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3166544188"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1429018442"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3659016952"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2731994299"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913318697"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2995953420"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2750399228"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2946353553"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378609267"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3147402100"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72924788987741"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72923024710985"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72924211665566"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72923507940222"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72923352536957"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72922994586599"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2014933746"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3627326987"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72924679658557"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535400544"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3101575013"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72922724202959"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029526161"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3812244193"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72923172988740"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3019439421"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3636558067"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72923779127286"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72923458277026"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