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4014784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48424413512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8093207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590511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3238866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484173622796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833958431" text:style-name="WW8Num36">
              <text:list-item>
                <text:p text:style-name="P201"><text:span text:style-name="T29">CILA: art. 6/bis – SCIA art. 37 DPR n. 380/01. </text:span><text:span text:style-name="T20">(O legge regionale).</text:span></text:p>
              </text:list-item>
            </text:list>
            <text:list xml:id="list174842706750381" text:continue-list="list17484173622796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484161252020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1816102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6374352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4841613523997" text:continue-list="list201816102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484078723766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206980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48427107437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8753690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484216098535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95965901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484085347796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753016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484249661646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4661677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8514019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484179913488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970510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7103493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7985126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58228733" text:style-name="WW8Num5">
              <text:list-item>
                <text:list>
                  <text:list-item>
                    <text:p text:style-name="P204"><text:span text:style-name="T29">CILA: art. 6/bis DPR n. 380/01. </text:span><text:span text:style-name="T20">(O legge regionale).</text:span></text:p>
                  </text:list-item>
                </text:list>
              </text:list-item>
            </text:list>
            <text:list xml:id="list174841730771570" text:continue-list="list67985126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226772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2226941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8251232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251492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49394398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4841706875309" text:continue-list="list1748424413512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5710156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6127586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6366954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98630390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484265825569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0272507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7893020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8719520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2946427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81472973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48426789676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7693695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484245864362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1940361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46769867" text:style-name="WW8Num84">
              <text:list-item>
                <text:p text:style-name="P167"><text:span text:style-name="T20">Si differenzia dalla voce “B. 25”, che prevede il periodo </text:span><text:soft-page-break/><text:span text:style-name="T20">dell’occupazione superiore a 120 gg.</text:span></text:p>
              </text:list-item>
            </text:list>
            <text:list xml:id="list174840869024168" text:continue-list="list32226941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017582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4841637984964" text:continue-list="list104676986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6114422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4841527346998" text:continue-list="list420175825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4840729038399" text:continue-list="list17484086902416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4842421948851" text:continue-list="list1748415273469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83268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311759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396961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2124622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484262574298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6640373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8941862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36559183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6385552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45441948" text:style-name="WW8Num6">
              <text:list-item>
                <text:p text:style-name="P176"><text:span text:style-name="T20">Titolo abilitativo edilizio per il privato: CILA/Permesso di costruire/SCIA in alternativa, “super”, secondo la tipologia del monumento.</text:span></text:p>
              </text:list-item>
            </text:list>
            <text:list xml:id="list174841008023584" text:continue-list="list236559183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041807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764052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1574563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7936196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8655932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854037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3153078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41134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1542775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6336330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6549447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87920039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687889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452007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484159461435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484113020953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484277469318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484259129876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484252539496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48408282222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1388301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8171506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484273278949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83456169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4265234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484098889374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312639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02053486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484209127946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4740111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54863949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484129244946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484073874200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