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48745812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80115286631457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8011486201273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8011502532408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8011426731293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8011383123252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8011486355589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8011368584474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8011341425932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80113420616698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