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14296300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291242301450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291133626087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291142286828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291261284323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291330841011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291163698687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291322242739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291166427312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291280601275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