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apol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60387757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71918559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977620552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43226294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9" meta:non-whitespace-character-count="3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