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apol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890821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8908219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8908219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8908219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890821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8908219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8908219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890821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89082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89082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89082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89082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89082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890821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8908219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8908219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8908219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8908219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8908219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8908219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8908219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8908219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8908219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8908219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8908219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