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apol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93481463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93481463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93481463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93481463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93481463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93481463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93481463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93481463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9348146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9348146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9348146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9348146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9348146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9348146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93481463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93481463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93481463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93481463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93481463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93481463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93481463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93481463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93481463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93481463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93481463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