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apol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91824522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91824522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91824522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91824522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91824522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91824522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91824522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9182452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9182452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9182452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9182452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9182452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91824522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91824522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91824522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91824522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91824522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91824522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9182452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91824522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91824522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91824522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