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949489415" field:type=""/><field:fieldmark-end/><field:fieldmark-start text:name="__Fieldmark__48_394948941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49489415" field:type=""/><field:fieldmark-end/><field:fieldmark-start text:name="__Fieldmark__59_394948941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49489415" field:type=""/><field:fieldmark-end/><field:fieldmark-start text:name="__Fieldmark__72_394948941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49489415" field:type=""/><field:fieldmark-end/><field:fieldmark-start text:name="__Fieldmark__83_394948941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49489415" field:type=""/><field:fieldmark-end/><field:fieldmark-start text:name="__Fieldmark__94_394948941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49489415" field:type=""/><field:fieldmark-end/><field:fieldmark-start text:name="__Fieldmark__123_3949489415" field:type=""/><field:fieldmark-end/><field:fieldmark-start text:name="__Fieldmark__125_3949489415" field:type=""/><field:fieldmark-end/><field:fieldmark-start text:name="__Fieldmark__127_394948941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49489415" field:type=""/><field:fieldmark-end/><field:fieldmark-start text:name="__Fieldmark__135_3949489415" field:type=""/><field:fieldmark-end/><field:fieldmark-start text:name="__Fieldmark__137_3949489415" field:type=""/><field:fieldmark-end/><field:fieldmark-start text:name="__Fieldmark__139_394948941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49489415" field:type=""/><field:fieldmark-end/><field:fieldmark-start text:name="__Fieldmark__150_3949489415" field:type=""/><field:fieldmark-end/><field:fieldmark-start text:name="__Fieldmark__152_3949489415" field:type=""/><field:fieldmark-end/><field:fieldmark-start text:name="__Fieldmark__154_3949489415" field:type=""/><field:fieldmark-end/><field:fieldmark-start text:name="__Fieldmark__156_3949489415" field:type=""/><field:fieldmark-end/><field:fieldmark-start text:name="__Fieldmark__158_3949489415" field:type=""/><field:fieldmark-end/><text:span text:style-name="T5"> a me intestato</text:span></text:p>
      <text:p text:style-name="P13"><text:span text:style-name="T17"></text:span><field:fieldmark-start text:name="__Fieldmark__163_3949489415" field:type=""/><field:fieldmark-end/><field:fieldmark-start text:name="__Fieldmark__165_3949489415" field:type=""/><field:fieldmark-end/><field:fieldmark-start text:name="__Fieldmark__167_3949489415" field:type=""/><field:fieldmark-end/><field:fieldmark-start text:name="__Fieldmark__169_394948941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49489415" field:type=""/><field:fieldmark-end/><field:fieldmark-start text:name="__Fieldmark__180_3949489415" field:type=""/><field:fieldmark-end/><field:fieldmark-start text:name="__Fieldmark__182_3949489415" field:type=""/><field:fieldmark-end/><field:fieldmark-start text:name="__Fieldmark__184_3949489415" field:type=""/><field:fieldmark-end/><field:fieldmark-start text:name="__Fieldmark__186_3949489415" field:type=""/><field:fieldmark-end/><field:fieldmark-start text:name="__Fieldmark__188_394948941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49489415" field:type=""/><field:fieldmark-end/><field:fieldmark-start text:name="__Fieldmark__197_3949489415" field:type=""/><field:fieldmark-end/><field:fieldmark-start text:name="__Fieldmark__199_3949489415" field:type=""/><field:fieldmark-end/><field:fieldmark-start text:name="__Fieldmark__201_394948941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49489415" field:type=""/><field:fieldmark-end/><field:fieldmark-start text:name="__Fieldmark__209_3949489415" field:type=""/><field:fieldmark-end/><field:fieldmark-start text:name="__Fieldmark__211_3949489415" field:type=""/><field:fieldmark-end/><field:fieldmark-start text:name="__Fieldmark__213_394948941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49489415" field:type=""/><field:fieldmark-end/><field:fieldmark-start text:name="__Fieldmark__223_3949489415" field:type=""/><field:fieldmark-end/><field:fieldmark-start text:name="__Fieldmark__225_3949489415" field:type=""/><field:fieldmark-end/><field:fieldmark-start text:name="__Fieldmark__227_3949489415" field:type=""/><field:fieldmark-end/><field:fieldmark-start text:name="__Fieldmark__229_3949489415" field:type=""/><field:fieldmark-end/><field:fieldmark-start text:name="__Fieldmark__231_394948941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49489415" field:type=""/><field:fieldmark-end/><field:fieldmark-start text:name="__Fieldmark__239_3949489415" field:type=""/><field:fieldmark-end/><field:fieldmark-start text:name="__Fieldmark__241_3949489415" field:type=""/><field:fieldmark-end/><field:fieldmark-start text:name="__Fieldmark__243_3949489415" field:type=""/><field:fieldmark-end/><field:fieldmark-start text:name="__Fieldmark__245_3949489415" field:type=""/><field:fieldmark-end/><field:fieldmark-start text:name="__Fieldmark__247_394948941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49489415" field:type=""/><field:fieldmark-end/><field:fieldmark-start text:name="__Fieldmark__270_394948941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49489415" field:type=""/><field:fieldmark-end/><field:fieldmark-start text:name="__Fieldmark__278_394948941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49489415" field:type=""/><field:fieldmark-end/><field:fieldmark-start text:name="__Fieldmark__286_394948941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49489415" field:type=""/><field:fieldmark-end/><field:fieldmark-start text:name="__Fieldmark__294_394948941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49489415" field:type=""/><field:fieldmark-end/><field:fieldmark-start text:name="__Fieldmark__304_394948941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5964911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49489415" field:type=""/><field:fieldmark-end/><field:fieldmark-start text:name="__Fieldmark__352_3949489415" field:type=""/><field:fieldmark-end/><field:fieldmark-start text:name="__Fieldmark__354_3949489415" field:type=""/><field:fieldmark-end/><field:fieldmark-start text:name="__Fieldmark__356_394948941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49489415" field:type=""/><field:fieldmark-end/><field:fieldmark-start text:name="__Fieldmark__364_3949489415" field:type=""/><field:fieldmark-end/><field:fieldmark-start text:name="__Fieldmark__366_3949489415" field:type=""/><field:fieldmark-end/><field:fieldmark-start text:name="__Fieldmark__368_394948941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49489415" field:type=""/><field:fieldmark-end/><field:fieldmark-start text:name="__Fieldmark__376_3949489415" field:type=""/><field:fieldmark-end/><field:fieldmark-start text:name="__Fieldmark__378_3949489415" field:type=""/><field:fieldmark-end/><field:fieldmark-start text:name="__Fieldmark__380_394948941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49489415" field:type=""/><field:fieldmark-end/><field:fieldmark-start text:name="__Fieldmark__388_3949489415" field:type=""/><field:fieldmark-end/><field:fieldmark-start text:name="__Fieldmark__390_3949489415" field:type=""/><field:fieldmark-end/><field:fieldmark-start text:name="__Fieldmark__392_394948941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