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531416268" field:type=""/><field:fieldmark-end/><field:fieldmark-start text:name="__Fieldmark__48_153141626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531416268" field:type=""/><field:fieldmark-end/><field:fieldmark-start text:name="__Fieldmark__59_153141626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531416268" field:type=""/><field:fieldmark-end/><field:fieldmark-start text:name="__Fieldmark__72_153141626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531416268" field:type=""/><field:fieldmark-end/><field:fieldmark-start text:name="__Fieldmark__83_153141626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531416268" field:type=""/><field:fieldmark-end/><field:fieldmark-start text:name="__Fieldmark__94_153141626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531416268" field:type=""/><field:fieldmark-end/><field:fieldmark-start text:name="__Fieldmark__123_1531416268" field:type=""/><field:fieldmark-end/><field:fieldmark-start text:name="__Fieldmark__125_1531416268" field:type=""/><field:fieldmark-end/><field:fieldmark-start text:name="__Fieldmark__127_153141626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531416268" field:type=""/><field:fieldmark-end/><field:fieldmark-start text:name="__Fieldmark__135_1531416268" field:type=""/><field:fieldmark-end/><field:fieldmark-start text:name="__Fieldmark__137_1531416268" field:type=""/><field:fieldmark-end/><field:fieldmark-start text:name="__Fieldmark__139_153141626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531416268" field:type=""/><field:fieldmark-end/><field:fieldmark-start text:name="__Fieldmark__150_1531416268" field:type=""/><field:fieldmark-end/><field:fieldmark-start text:name="__Fieldmark__152_1531416268" field:type=""/><field:fieldmark-end/><field:fieldmark-start text:name="__Fieldmark__154_1531416268" field:type=""/><field:fieldmark-end/><field:fieldmark-start text:name="__Fieldmark__156_1531416268" field:type=""/><field:fieldmark-end/><field:fieldmark-start text:name="__Fieldmark__158_1531416268" field:type=""/><field:fieldmark-end/><text:span text:style-name="T5"> a me intestato</text:span></text:p>
      <text:p text:style-name="P13"><text:span text:style-name="T17"></text:span><field:fieldmark-start text:name="__Fieldmark__163_1531416268" field:type=""/><field:fieldmark-end/><field:fieldmark-start text:name="__Fieldmark__165_1531416268" field:type=""/><field:fieldmark-end/><field:fieldmark-start text:name="__Fieldmark__167_1531416268" field:type=""/><field:fieldmark-end/><field:fieldmark-start text:name="__Fieldmark__169_153141626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531416268" field:type=""/><field:fieldmark-end/><field:fieldmark-start text:name="__Fieldmark__180_1531416268" field:type=""/><field:fieldmark-end/><field:fieldmark-start text:name="__Fieldmark__182_1531416268" field:type=""/><field:fieldmark-end/><field:fieldmark-start text:name="__Fieldmark__184_1531416268" field:type=""/><field:fieldmark-end/><field:fieldmark-start text:name="__Fieldmark__186_1531416268" field:type=""/><field:fieldmark-end/><field:fieldmark-start text:name="__Fieldmark__188_153141626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531416268" field:type=""/><field:fieldmark-end/><field:fieldmark-start text:name="__Fieldmark__197_1531416268" field:type=""/><field:fieldmark-end/><field:fieldmark-start text:name="__Fieldmark__199_1531416268" field:type=""/><field:fieldmark-end/><field:fieldmark-start text:name="__Fieldmark__201_153141626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531416268" field:type=""/><field:fieldmark-end/><field:fieldmark-start text:name="__Fieldmark__209_1531416268" field:type=""/><field:fieldmark-end/><field:fieldmark-start text:name="__Fieldmark__211_1531416268" field:type=""/><field:fieldmark-end/><field:fieldmark-start text:name="__Fieldmark__213_153141626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531416268" field:type=""/><field:fieldmark-end/><field:fieldmark-start text:name="__Fieldmark__223_1531416268" field:type=""/><field:fieldmark-end/><field:fieldmark-start text:name="__Fieldmark__225_1531416268" field:type=""/><field:fieldmark-end/><field:fieldmark-start text:name="__Fieldmark__227_1531416268" field:type=""/><field:fieldmark-end/><field:fieldmark-start text:name="__Fieldmark__229_1531416268" field:type=""/><field:fieldmark-end/><field:fieldmark-start text:name="__Fieldmark__231_153141626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531416268" field:type=""/><field:fieldmark-end/><field:fieldmark-start text:name="__Fieldmark__239_1531416268" field:type=""/><field:fieldmark-end/><field:fieldmark-start text:name="__Fieldmark__241_1531416268" field:type=""/><field:fieldmark-end/><field:fieldmark-start text:name="__Fieldmark__243_1531416268" field:type=""/><field:fieldmark-end/><field:fieldmark-start text:name="__Fieldmark__245_1531416268" field:type=""/><field:fieldmark-end/><field:fieldmark-start text:name="__Fieldmark__247_153141626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531416268" field:type=""/><field:fieldmark-end/><field:fieldmark-start text:name="__Fieldmark__270_153141626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531416268" field:type=""/><field:fieldmark-end/><field:fieldmark-start text:name="__Fieldmark__278_153141626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531416268" field:type=""/><field:fieldmark-end/><field:fieldmark-start text:name="__Fieldmark__286_153141626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531416268" field:type=""/><field:fieldmark-end/><field:fieldmark-start text:name="__Fieldmark__294_153141626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531416268" field:type=""/><field:fieldmark-end/><field:fieldmark-start text:name="__Fieldmark__304_153141626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50118886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531416268" field:type=""/><field:fieldmark-end/><field:fieldmark-start text:name="__Fieldmark__352_1531416268" field:type=""/><field:fieldmark-end/><field:fieldmark-start text:name="__Fieldmark__354_1531416268" field:type=""/><field:fieldmark-end/><field:fieldmark-start text:name="__Fieldmark__356_153141626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531416268" field:type=""/><field:fieldmark-end/><field:fieldmark-start text:name="__Fieldmark__364_1531416268" field:type=""/><field:fieldmark-end/><field:fieldmark-start text:name="__Fieldmark__366_1531416268" field:type=""/><field:fieldmark-end/><field:fieldmark-start text:name="__Fieldmark__368_153141626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531416268" field:type=""/><field:fieldmark-end/><field:fieldmark-start text:name="__Fieldmark__376_1531416268" field:type=""/><field:fieldmark-end/><field:fieldmark-start text:name="__Fieldmark__378_1531416268" field:type=""/><field:fieldmark-end/><field:fieldmark-start text:name="__Fieldmark__380_153141626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531416268" field:type=""/><field:fieldmark-end/><field:fieldmark-start text:name="__Fieldmark__388_1531416268" field:type=""/><field:fieldmark-end/><field:fieldmark-start text:name="__Fieldmark__390_1531416268" field:type=""/><field:fieldmark-end/><field:fieldmark-start text:name="__Fieldmark__392_153141626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