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apoli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3624407356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3585758294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2830434932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9" meta:non-whitespace-character-count="483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