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Hlk484526651"/><text:span text:style-name="T1">Comune di Calvizz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apo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33178290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45615491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70608913457895" text:continue-list="list133178290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