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Hlk484526651"/><text:span text:style-name="T1">Comune di Calvi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apo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9632555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5329290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2949127912413" text:continue-list="list299632555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