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-start text:name="_Hlk6408751"/><text:span text:style-name="T1">Comune di Calvizz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apol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12991676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21103149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