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apol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276859079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7345490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912224128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3157651241947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5" meta:non-whitespace-character-count="13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