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Napoli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896195109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693434503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90395016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31840524979746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4" meta:non-whitespace-character-count="9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