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Napol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1815507598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83249794752418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804241050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2152731541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6" meta:non-whitespace-character-count="122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