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Calvizzano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Napoli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38244321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2232739363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140716013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6" meta:non-whitespace-character-count="4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