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-start text:name="_Toc472244495"/><text:span text:style-name="T1">Comune di Calvi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apo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6575033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270006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270006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270006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270006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