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2" svg:x1="-0.0008in" svg:y1="0.5319in" svg:x2="6.6937in" svg:y2="0.5319in"><text:p/></draw:line><text:span text:style-name="T2">Provincia di Napo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60782546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281747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334347287605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2963869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5358022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14125740" text:style-name="WWNum5">
        <text:list-item>
          <text:p text:style-name="P36"><text:span text:style-name="T28">di impegnarsi a comunicare ogni variazione di stati/fatti/condizioni e titolarità rispetto a quanto dichiarato;</text:span></text:p>
        </text:list-item>
      </text:list>
      <text:list xml:id="list183343237040190" text:continue-list="list92963869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174351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3343776750591" text:continue-list="list18334323704019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3345044444934" text:continue-list="list60782546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3344886408071" text:continue-list="list18334377675059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3344470205213" text:continue-list="list3414125740" text:style-name="WWNum5">
        <text:list-item>
          <text:p text:style-name="P44"><text:span text:style-name="T28">di impegnarsi a comunicare ogni variazione di stati/fatti/condizioni rispetto a quanto dichiarato;</text:span></text:p>
        </text:list-item>
      </text:list>
      <text:list xml:id="list183343120057972" text:continue-list="list18334488640807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2746833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8413374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