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72" svg:x1="-0.0008in" svg:y1="0.5319in" svg:x2="6.6937in" svg:y2="0.5319in"><text:p/></draw:line><text:span text:style-name="T2">Provincia di Napol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91663897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54288777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3161592272527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71869838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83497552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080738331" text:style-name="WWNum5">
        <text:list-item>
          <text:p text:style-name="P36"><text:span text:style-name="T28">di impegnarsi a comunicare ogni variazione di stati/fatti/condizioni e titolarità rispetto a quanto dichiarato;</text:span></text:p>
        </text:list-item>
      </text:list>
      <text:list xml:id="list231616595416194" text:continue-list="list171869838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85134154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31615604885113" text:continue-list="list23161659541619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31617498365153" text:continue-list="list191663897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31615443992923" text:continue-list="list23161560488511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31616891693229" text:continue-list="list4080738331" text:style-name="WWNum5">
        <text:list-item>
          <text:p text:style-name="P44"><text:span text:style-name="T28">di impegnarsi a comunicare ogni variazione di stati/fatti/condizioni rispetto a quanto dichiarato;</text:span></text:p>
        </text:list-item>
      </text:list>
      <text:list xml:id="list231617147694027" text:continue-list="list23161544399292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08729348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41308829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