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57"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91161559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6127026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60066721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3171015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1259213471353" text:continue-list="list60066721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13122436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1259513055376" text:continue-list="list376127026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06640251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