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57"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82726971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70038773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08045819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22325198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3232907888485" text:continue-list="list408045819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65583960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3231871562627" text:continue-list="list70038773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11273629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