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874171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2894953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7810872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75208543871086" text:continue-list="list28874171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6811745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