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apol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378865781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33326857088148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33327256253440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013734781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014509590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33326939498305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33327948473557" text:continue-list="list1013734781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33328480744859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4203402826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257873717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227084158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2" meta:non-whitespace-character-count="11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