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643121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182120466731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182130005268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83395107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5312862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182122251842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1821170163479" text:continue-list="list283395107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182229322015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9726911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9976997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93897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