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78573267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370251733109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370402149039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9933241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370430823848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3703400761799" text:continue-list="list17370402149039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370265612327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9719420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42153160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5804021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82245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