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8723428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331588472871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33160245301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2847634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331663263636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3317065674813" text:continue-list="list2333160245301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331537987027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5254257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929679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5024571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0272201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