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65" svg:x1="-0.0008in" svg:y1="0.5319in" svg:x2="6.6937in" svg:y2="0.5327in"><text:p/></draw:line><text:span text:style-name="T2">Provincia di Napo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8213263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759657306"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52414837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3407826375928" text:continue-list="list318213263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81992570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2" meta:non-whitespace-character-count="1233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