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16856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8787502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717563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2816522399675" text:continue-list="list4016856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5085423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