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136674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930379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4622691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0318038755606" text:continue-list="list27136674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5906988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