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1" draw:name="Connettore diritto 3" draw:style-name="gr1" draw:text-style-name="P61"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57395524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71119875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14062195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3405339665861" text:continue-list="list257395524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9677611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