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apol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0010367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334303075351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393698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3344106090371" text:continue-list="list18334303075351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3343748559284" text:continue-list="list353936987" text:style-name="WWNum3">
        <text:list-item>
          <text:p text:style-name="P42"><text:span text:style-name="T23">di essere consapevole che è obbligatorio:</text:span></text:p>
        </text:list-item>
      </text:list>
      <text:list xml:id="list124900154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3343511956883" text:continue-list="list18334410609037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3344418198803" text:continue-list="list18334374855928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334416978272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334425288494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3344227865667" text:continue-list="list124900154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3342637853794" text:continue-list="list18334425288494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