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lvizza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apol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02918930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3291164295793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30501679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32911184326415" text:continue-list="list23291164295793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32911362130691" text:continue-list="list2305016794" text:style-name="WWNum3">
        <text:list-item>
          <text:p text:style-name="P42"><text:span text:style-name="T23">di essere consapevole che è obbligatorio:</text:span></text:p>
        </text:list-item>
      </text:list>
      <text:list xml:id="list270631010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32912069007615" text:continue-list="list23291118432641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32911747970636" text:continue-list="list23291136213069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3291119874089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3291260876809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32912183940417" text:continue-list="list270631010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32912635419966" text:continue-list="list23291260876809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