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93" svg:x1="-0.0008in" svg:y1="0.5319in" svg:x2="6.6937in" svg:y2="0.5319in"><text:p/></draw:line><text:span text:style-name="T2">Provincia di Napol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88533315"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34809549829871"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3480817483868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3480881965664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348081459829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34809002622403"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3480985103846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94435605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88994825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31493724"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269372981"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2369165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