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93" svg:x1="-0.0008in" svg:y1="0.5319in" svg:x2="6.6937in" svg:y2="0.5319in"><text:p/></draw:line><text:span text:style-name="T2">Provincia di Napol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686075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340614162895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340473623277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340553067638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34068026407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340506389170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34059136092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22899870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3054309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7398198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17749896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6789142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