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Calvizzano</text:span></text:p>
      <text:p text:style-name="P1"><draw:line text:anchor-type="char" draw:z-index="0" draw:name="Connettore 1 1" draw:style-name="gr1" draw:text-style-name="P73" svg:x1="-0.0008in" svg:y1="0.5319in" svg:x2="6.6937in" svg:y2="0.5319in"><text:p/></draw:line><text:span text:style-name="T2">Provincia di Napol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80877528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1010303059"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897324573"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074925115" text:style-name="WWNum4">
        <text:list-item>
          <text:p text:style-name="P35"><text:span text:style-name="T36">di impegnarsi a comunicare ogni variazione di stati/fatti/condizioni e titolarità rispetto a quanto dichiarato;</text:span></text:p>
        </text:list-item>
      </text:list>
      <text:list xml:id="list2658676399"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183402336726886"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24340229"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3402873291249" text:continue-list="list80877528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3402109535292" text:continue-list="list3124340229"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340357165263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183403406738104"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183403400598000" text:continue-list="list183402873291249"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183403668870644" text:continue-list="list183403406738104"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183402629941218"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9" meta:non-whitespace-character-count="1502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