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7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00243651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49202842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661310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107971275" text:style-name="WWNum4">
        <text:list-item>
          <text:p text:style-name="P35"><text:span text:style-name="T36">di impegnarsi a comunicare ogni variazione di stati/fatti/condizioni e titolarità rispetto a quanto dichiarato;</text:span></text:p>
        </text:list-item>
      </text:list>
      <text:list xml:id="list257763452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5703252059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15694809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7706578714" text:continue-list="list300243651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6272893610" text:continue-list="list215694809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634649432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5765184941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7483782562" text:continue-list="list115770657871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7098048557" text:continue-list="list115765184941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727738419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