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6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84378255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61467791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08433370" text:style-name="WWNum4">
        <text:list-item>
          <text:p text:style-name="P28"><text:span text:style-name="T11">di impegnarsi a comunicare ogni variazione di stati/fatti/condizioni e titolarità rispetto a quanto dichiarato;</text:span></text:p>
        </text:list-item>
      </text:list>
      <text:list xml:id="list149722265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3492066979740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74932302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4920812331828" text:continue-list="list184378255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4921913567321" text:continue-list="list74932302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4921536094731" text:continue-list="list23492081233182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34921664427491" text:continue-list="list23492191356732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4922219663029" text:continue-list="list23492153609473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4922104540478" text:continue-list="list23492166442749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492038381401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