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40274543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1056324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33667490" text:style-name="WWNum4">
        <text:list-item>
          <text:p text:style-name="P28"><text:span text:style-name="T11">di impegnarsi a comunicare ogni variazione di stati/fatti/condizioni e titolarità rispetto a quanto dichiarato;</text:span></text:p>
        </text:list-item>
      </text:list>
      <text:list xml:id="list270638578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3315407500884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3640259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3153494152119" text:continue-list="list340274543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3153109108981" text:continue-list="list15364025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3153919319023" text:continue-list="list23315349415211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33154130910155" text:continue-list="list23315310910898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33152702483269" text:continue-list="list23315391931902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33153005700701" text:continue-list="list23315413091015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3315266457113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