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4" svg:x1="-0.0008in" svg:y1="0.5319in" svg:x2="6.6937in" svg:y2="0.5327in"><text:p/></draw:line><text:span text:style-name="T2">Provincia di Napol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2293393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6546345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1294506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389194462"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56395567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88510483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0430803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