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1 1" draw:style-name="gr1" draw:text-style-name="P61"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215167872"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066706420"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78882141" text:style-name="WWNum9">
        <text:list-item>
          <text:p text:style-name="P33"><text:span text:style-name="T33">di impegnarsi a comunicare ogni variazione di stati/fatti/condizioni e titolarità rispetto a quanto dichiarato;</text:span></text:p>
        </text:list-item>
      </text:list>
      <text:list xml:id="list550452622"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835853132"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33245516616499" text:continue-list="list4215167872"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259195640"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