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7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83086472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23234767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05470847" text:style-name="WWNum4">
        <text:list-item>
          <text:p text:style-name="P42"><text:span text:style-name="T42">di impegnarsi a comunicare ogni variazione di stati/fatti/condizioni e titolarità rispetto a quanto dichiarato;</text:span></text:p>
        </text:list-item>
      </text:list>
      <text:list xml:id="list300863878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52761010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68797884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3346076866433" text:continue-list="list83086472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3347468411102" text:continue-list="list68797884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27921612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