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2021694499"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956224294"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1887440258" text:style-name="WWNum4">
        <text:list-item>
          <text:p text:style-name="P42"><text:span text:style-name="T42">di impegnarsi a comunicare ogni variazione di stati/fatti/condizioni e titolarità rispetto a quanto dichiarato;</text:span></text:p>
        </text:list-item>
      </text:list>
      <text:list xml:id="list868876028"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168822589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3018772419"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232209060908155" text:continue-list="list2021694499"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232208409981624" text:continue-list="list3018772419"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16896077"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7" meta:character-count="16579" meta:non-whitespace-character-count="1458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