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6326034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4721913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56621121" text:style-name="WWNum4">
        <text:list-item>
          <text:p text:style-name="P41"><text:soft-page-break/><text:span text:style-name="T35">di impegnarsi a comunicare ogni variazione di stati/fatti/condizioni e titolarità rispetto a quanto dichiarato;</text:span></text:p>
        </text:list-item>
      </text:list>
      <text:list xml:id="list250482999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5993207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2054130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33428490466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3343961674043" text:continue-list="list266326034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360506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3343113284823" text:continue-list="list1833428490466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8830754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